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Kempweg 1, 6051JM te Maasbracht / Maasgouw / ingekomen 18 november 2023 / het verbouwen van e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02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Kempweg 1, 6051JM te Maasbracht / Maasgouw / ingekomen 18 november 2023 / het verbouwen van een woonh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58</meta:user-defined>
    <meta:user-defined meta:name="OVERHEIDop.GmbID/DC.identifier">gmb-2023-510258</meta:user-defined>
    <meta:user-defined meta:name="OVERHEIDop.versieInformatie"/>
  </office:meta>
</office:document-meta>
</file>