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reca Stationsplein B.V. , Stationsplein 30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5321 </text:p>
            <text:p text:style-name="common-al"> Omschrijving: horecabedrijf Horeca Stationsplein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0 5611BC Eindhoven</text:p>
              </text:list-item>
            </text:list>
            <text:p text:style-name="common-al"> Datum ontvangst: 27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24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4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4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321</meta:user-defined>
    <meta:user-defined meta:name="DCTERMS.abstract">horecabedrijf Horeca Stationsplein B.V. </meta:user-defined>
    <dc:language>nl</dc:language>
    <meta:user-defined meta:name="OVERHEIDop.locatietype/OVERHEIDop.gebiedsmarkering">Punt</meta:user-defined>
    <meta:user-defined meta:name="DC.title">Ingekomen aanvraag: horecabedrijf Horeca Stationsplein B.V. , Stationsplein 30 5611BC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49</meta:user-defined>
    <meta:user-defined meta:name="OVERHEIDop.GmbID/DC.identifier">gmb-2023-510249</meta:user-defined>
    <meta:user-defined meta:name="OVERHEIDop.versieInformatie"/>
  </office:meta>
</office:document-meta>
</file>