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ichtjeswandeling, locati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heeft de gemeente een aanvraag ontvangen voor een evenementen vergunning voor Lichtjeswandeling in Stolwijk. De aanvraag is geregistreerd onder zaaknummer 193112437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024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4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4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4374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ichtjeswandeling, locatie Stol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42</meta:user-defined>
    <meta:user-defined meta:name="OVERHEIDop.GmbID/DC.identifier">gmb-2023-510242</meta:user-defined>
    <meta:user-defined meta:name="OVERHEIDop.versieInformatie"/>
  </office:meta>
</office:document-meta>
</file>