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arnavalsviering De Meulewiekers, De Brink E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arnavalsviering De Meulewiekers</text:p>
            <text:p text:style-name="common-al">Datum: 17-2 t/m 21-2-2023</text:p>
            <text:p text:style-name="common-al">Locatie: De Brink, Elden</text:p>
            <text:p text:style-name="common-al">Dossiernummer: 6102</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02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Carnavalsviering De Meulewiekers, De Brink Elden</meta:user-defined>
    <meta:user-defined meta:name="DCTERMS.W3CDTF/DCTERMS.available">2023-02-06</meta:user-defined>
    <meta:user-defined meta:name="DCTERMS.W3CDTF/OVERHEIDop.jaargang">2023</meta:user-defined>
    <meta:user-defined meta:name="OVERHEIDop.publicationIssue">51024</meta:user-defined>
    <meta:user-defined meta:name="OVERHEIDop.GmbID/DC.identifier">gmb-2023-51024</meta:user-defined>
    <meta:user-defined meta:name="OVERHEIDop.versieInformatie"/>
  </office:meta>
</office:document-meta>
</file>