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in-/uitrit Deventerstraat en veranderen twee uitritten aan Elz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39082023</text:p>
            <text:p text:style-name="common-al">
            <text:span text:style-name="nadrukvet">Ingekomen:</text:span> 27-11-2023</text:p>
            <text:p text:style-name="common-al">
            <text:span text:style-name="nadrukvet">Locatie:</text:span> Deventerstraat hoek Elzenlaan Raalte</text:p>
            <text:p text:style-name="common-al">
            <text:span text:style-name="nadrukvet">Projectomschrijving:</text:span> het aanleggen van in-/uitrit Deventerstraat en veranderen twee uitritten aan Elzenlaa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023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3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3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639082023</meta:user-defined>
    <meta:user-defined meta:name="DCTERMS.abstract">het aanleggen van in-/uitrit Deventerstraat en veranderen twee uitritten aan Elzenl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leggen van in-/uitrit Deventerstraat en veranderen twee uitritten aan Elzenlaa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238</meta:user-defined>
    <meta:user-defined meta:name="OVERHEIDop.GmbID/DC.identifier">gmb-2023-510238</meta:user-defined>
    <meta:user-defined meta:name="OVERHEIDop.versieInformatie"/>
  </office:meta>
</office:document-meta>
</file>