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0 D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0 D, 9625 PB, voor de bouw van een woning, 27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02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0 D Overschild aanvraag omgevingsvergun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34</meta:user-defined>
    <meta:user-defined meta:name="OVERHEIDop.GmbID/DC.identifier">gmb-2023-510234</meta:user-defined>
    <meta:user-defined meta:name="OVERHEIDop.versieInformatie"/>
  </office:meta>
</office:document-meta>
</file>