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lhelminastraat 83, 5401 C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3 heeft de gemeente bovenstaande sloopmelding ontvangen.</text:p>
            <text:p text:style-name="common-al">De melding betreft locatie Wilhelminastraat 83, 5401 CD Uden, en is geregistreerd onder zaaknummer <text:span text:style-name="nadrukvet">91697-2023</text:span> en betreft het "verwijderen van asbest uit keukenvloer van woning".</text:p>
            <text:p text:style-name="common-al">De melding is geaccepteerd op 28-11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023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3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3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916972023</meta:user-defined>
    <meta:user-defined meta:name="DCTERMS.abstract">verwijderen van asbest uit keukenvloer van woning</meta:user-defined>
    <dc:language>nl</dc:language>
    <meta:user-defined meta:name="OVERHEIDop.locatietype/OVERHEIDop.gebiedsmarkering">Punt</meta:user-defined>
    <meta:user-defined meta:name="DC.title">Acceptatie Sloopmelding, Wilhelminastraat 83, 5401 CD Ud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31</meta:user-defined>
    <meta:user-defined meta:name="OVERHEIDop.GmbID/DC.identifier">gmb-2023-510231</meta:user-defined>
    <meta:user-defined meta:name="OVERHEIDop.versieInformatie"/>
  </office:meta>
</office:document-meta>
</file>