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dam met duiker, Bilderdammerweg/ Bilderdammerdijk, AMR03 D 3051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dam met duiker op locatie Bilderdammerweg/ Bilderdammerdijk, AMR03 D 3051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33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30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02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3303</meta:user-defined>
    <meta:user-defined meta:name="DCTERMS.abstract">Betreft: aanvraag op locatie Bilderdammerweg/ Bilderdammerdijk, AMR03 D 3051, Kudelstaart</meta:user-defined>
    <dc:language>nl</dc:language>
    <meta:user-defined meta:name="OVERHEIDop.locatietype/OVERHEIDop.gebiedsmarkering">Punt</meta:user-defined>
    <meta:user-defined meta:name="DC.title">Aanvraag omgevingsvergunning voor het aanleggen van een dam met duiker, Bilderdammerweg/ Bilderdammerdijk, AMR03 D 3051, Kudelstaa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27</meta:user-defined>
    <meta:user-defined meta:name="OVERHEIDop.GmbID/DC.identifier">gmb-2023-510227</meta:user-defined>
    <meta:user-defined meta:name="OVERHEIDop.versieInformatie"/>
  </office:meta>
</office:document-meta>
</file>