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ransformeren van de voormalige winkel , Amsterdamseweg 151 en 153A t/m 153C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transformeren van de voormalige winkel tot 2 woningen, het naar achteren uitbreiden van de bovenwoningen en het plaatsen van een dakterras op de 1e etage aan de achterzijde op locatie Amsterdamseweg 151 en 153A t/m 153C, 1182G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30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022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2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2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302</meta:user-defined>
    <meta:user-defined meta:name="DCTERMS.abstract">Betreft: aanvraag op locatie Amsterdamseweg 151 en 153A t/m 153C, 1182GT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transformeren van de voormalige winkel , Amsterdamseweg 151 en 153A t/m 153C, 1182GT Amstelve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25</meta:user-defined>
    <meta:user-defined meta:name="OVERHEIDop.GmbID/DC.identifier">gmb-2023-510225</meta:user-defined>
    <meta:user-defined meta:name="OVERHEIDop.versieInformatie"/>
  </office:meta>
</office:document-meta>
</file>