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reef 36 5725D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 met inrit, 16-1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021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1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1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47501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DC.title">Gemeente Asten - verleende omgevingsvergunning, Dreef 36 5725DA Heusd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15</meta:user-defined>
    <meta:user-defined meta:name="OVERHEIDop.GmbID/DC.identifier">gmb-2023-510215</meta:user-defined>
    <meta:user-defined meta:name="OVERHEIDop.versieInformatie"/>
  </office:meta>
</office:document-meta>
</file>