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 Molpad tegenover nr. 50 in Ulft, voor het kappen van 1 sierkers.</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ingediend voor het kappen van 1 sierkers op het perceel gelegen aan Piet Molpad tegenover nr. 50 in Ulft.</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021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1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1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Piet Molpad tegenover nr. 50 in Ulft, voor het kappen van 1 sierkers.</meta:user-defined>
    <meta:user-defined meta:name="DCTERMS.W3CDTF/DCTERMS.available">2023-11-30</meta:user-defined>
    <meta:user-defined meta:name="DCTERMS.W3CDTF/OVERHEIDop.jaargang">2023</meta:user-defined>
    <meta:user-defined meta:name="OVERHEIDop.publicationIssue">510211</meta:user-defined>
    <meta:user-defined meta:name="OVERHEIDop.GmbID/DC.identifier">gmb-2023-510211</meta:user-defined>
    <meta:user-defined meta:name="OVERHEIDop.versieInformatie"/>
  </office:meta>
</office:document-meta>
</file>