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3 hebben wij een reguliere omgevingsvergunning verleend voor het plaatsen van een dakkapel en het legaliseren van een dakkapel op het adres Steinwegstraat 12 7491KD Delden. Deze vergunning staat ingeschreven onder zaaknummer 0000361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1221</meta:user-defined>
    <meta:user-defined meta:name="DCTERMS.abstract">het plaatsen van een dakkapel</meta:user-defined>
    <dc:language>nl</dc:language>
    <meta:user-defined meta:name="OVERHEIDop.locatietype/OVERHEIDop.gebiedsmarkering">Punt</meta:user-defined>
    <meta:user-defined meta:name="DC.title">Op 02-02-2023 hebben wij een reguliere omgevingsvergunning verleend voor het plaatsen van een dakkapel en het legaliseren van een dakkapel op het adres Steinwegstraat 12 7491KD Delden. Deze vergunning staat ingeschreven onder zaaknummer 0000361221.</meta:user-defined>
    <meta:user-defined meta:name="DCTERMS.W3CDTF/DCTERMS.available">2023-02-06</meta:user-defined>
    <meta:user-defined meta:name="DCTERMS.W3CDTF/OVERHEIDop.jaargang">2023</meta:user-defined>
    <meta:user-defined meta:name="OVERHEIDop.publicationIssue">51021</meta:user-defined>
    <meta:user-defined meta:name="OVERHEIDop.GmbID/DC.identifier">gmb-2023-51021</meta:user-defined>
    <meta:user-defined meta:name="OVERHEIDop.versieInformatie"/>
  </office:meta>
</office:document-meta>
</file>