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obiel Puinbreken, Zoutmetersstraat - Genooyerbergen (sectie A 5920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Zoutmetersstraat - Genooyerbergen (sectie A 5920) te Venlo</text:span>
          </text:p>
            <text:p text:style-name="common-al">Voor het mobiel breken van steenachtig materiaal</text:p>
            <text:p text:style-name="common-al">Afrondingsbrief verzonden op 28 november 2023</text:p>
            <text:p text:style-name="common-al">Kenmerk Z2023-0195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020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0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0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1959</meta:user-defined>
    <meta:user-defined meta:name="DCTERMS.abstract">Betreft: Melding op locatie Zoutmetersstraat - Genooyerbergen (sectie A 5920) te Venlo</meta:user-defined>
    <dc:language>nl</dc:language>
    <meta:user-defined meta:name="OVERHEIDop.locatietype/OVERHEIDop.gebiedsmarkering">Punt</meta:user-defined>
    <meta:user-defined meta:name="DC.title">Ontvangst Melding Mobiel Puinbreken, Zoutmetersstraat - Genooyerbergen (sectie A 5920) te Venlo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05</meta:user-defined>
    <meta:user-defined meta:name="OVERHEIDop.GmbID/DC.identifier">gmb-2023-510205</meta:user-defined>
    <meta:user-defined meta:name="OVERHEIDop.versieInformatie"/>
  </office:meta>
</office:document-meta>
</file>