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-exploitatievergunning en terrasvergunning, Willemskade 8 (zaaknummer 237390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oor:</text:p>
            <text:p text:style-name="common-al">
            <text:span text:style-name="nadrukvet">Kohinoor van India</text:span> aan de <text:span text:style-name="nadrukvet">Willemskade 8</text:span><text:span text:style-name="nadrukvet">:</text:span></text:p>
            <text:list text:style-name="id1-3-2-1-1-3">
              <text:list-item text:style-override="id1-3-2-1-1-3-1">
                <text:number/>
                <text:p text:style-name="al"/>
              </text:list-item>
            </text:list>
            <text:list text:style-name="id1-3-2-1-1-4">
              <text:list-item text:style-override="id1-3-2-1-1-4-1">
                <text:number>•</text:number>
                <text:p text:style-name="al">een exploitatievergunning en terrasvergunning op grond van artikel 2:28/2:28A van de Algemene Plaatselijke Verordening Zwolle 2023 voor het uitoefenen van een horecabedrijf </text:p>
              </text:list-item>
            </text:list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10203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203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203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horeca-exploitatievergunning en terrasvergunning, Willemskade 8 (zaaknummer 237390-2023)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203</meta:user-defined>
    <meta:user-defined meta:name="OVERHEIDop.GmbID/DC.identifier">gmb-2023-510203</meta:user-defined>
    <meta:user-defined meta:name="OVERHEIDop.versieInformatie"/>
  </office:meta>
</office:document-meta>
</file>