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 Bos 19, 1213 RH Hilversum, Loosdrechtse Bos 15, 1213 RH Hilversum, Loosdrechtse Bos 17, 1213 RH Hilversum (plaatsen zonnepanelen op monumentale panden); CLZ-00007911; 27-11-2023; Statu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oosdrechtse Bos 19, 1213 RH Hilversum, Loosdrechtse Bos 15, 1213 RH Hilversum, Loosdrechtse Bos 17, 1213 RH Hilversum (plaatsen zonnepanelen op monumentale panden); CLZ-00007911; 27-11-2023; Status: Aanvraag ontvangen, gemeente Hilversum</text:span>
          </text:p>
            <text:p text:style-name="common-al">
            
          </text:p>
            <text:p text:style-name="common-al">Datum indiening aanvraag: 27-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020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0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0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11</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Loosdrechtse Bos 19, 1213 RH Hilversum, Loosdrechtse Bos 15, 1213 RH Hilversum, Loosdrechtse Bos 17, 1213 RH Hilversum (plaatsen zonnepanelen op monumentale panden); CLZ-00007911; 27-11-2023; Status:</meta:user-defined>
    <meta:user-defined meta:name="DCTERMS.W3CDTF/DCTERMS.available">2023-11-30</meta:user-defined>
    <meta:user-defined meta:name="DCTERMS.W3CDTF/OVERHEIDop.jaargang">2023</meta:user-defined>
    <meta:user-defined meta:name="OVERHEIDop.publicationIssue">510202</meta:user-defined>
    <meta:user-defined meta:name="OVERHEIDop.GmbID/DC.identifier">gmb-2023-510202</meta:user-defined>
    <meta:user-defined meta:name="OVERHEIDop.versieInformatie"/>
  </office:meta>
</office:document-meta>
</file>