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Fabrieksstraat 104 6021R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306980 te verlengen voor een periode van maximaal 6 weken.</text:p>
            <text:p text:style-name="common-al">Het verlengingsbesluit is genomen op 02-01-2023.</text:p>
            <text:p text:style-name="common-al">De zaak betreft:</text:p>
            <text:p text:style-name="common-al">Omschrijving: Aanvraag inritten Fabrieksstraat 104 Budel</text:p>
            <text:p text:style-name="common-al">Adres: Fabrieksstraat 104 6021RE Budel</text:p>
            <text:p text:style-name="common-al">Soort aanvraag: Uitw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0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306980</meta:user-defined>
    <meta:user-defined meta:name="DCTERMS.abstract">Aanvraag inritten Fabrieksstraat 104 Budel</meta:user-defined>
    <dc:language>nl</dc:language>
    <meta:user-defined meta:name="OVERHEIDop.locatietype/OVERHEIDop.gebiedsmarkering">Punt</meta:user-defined>
    <meta:user-defined meta:name="DC.title">Verlenging termijn omgevingsvergunning Fabrieksstraat 104 6021RE Bud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02</meta:user-defined>
    <meta:user-defined meta:name="OVERHEIDop.GmbID/DC.identifier">gmb-2023-5102</meta:user-defined>
    <meta:user-defined meta:name="OVERHEIDop.versieInformatie"/>
  </office:meta>
</office:document-meta>
</file>