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0 mijl Zwolle-Zuid, Thorbeckelaan 2 (zaaknummer 229269-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10 mijl Zwolle-Zuid op <text:span text:style-name="nadrukvet">13 april 2024</text:span>, locatie <text:span text:style-name="nadrukvet">Thorbeckelaan 2.</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19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10 mijl Zwolle-Zuid, Thorbeckelaan 2 (zaaknummer 229269-2023)</meta:user-defined>
    <meta:user-defined meta:name="DCTERMS.W3CDTF/DCTERMS.available">2023-11-30</meta:user-defined>
    <meta:user-defined meta:name="DCTERMS.W3CDTF/OVERHEIDop.jaargang">2023</meta:user-defined>
    <meta:user-defined meta:name="OVERHEIDop.publicationIssue">510199</meta:user-defined>
    <meta:user-defined meta:name="OVERHEIDop.GmbID/DC.identifier">gmb-2023-510199</meta:user-defined>
    <meta:user-defined meta:name="OVERHEIDop.versieInformatie"/>
  </office:meta>
</office:document-meta>
</file>