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 inrichting aan Markt 11 5527E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1-2023 een exploitatievergunning verleend. De gemeente geeft hiermee toestemming voor het exploiteren van een horeca inrichting aan Markt 11 5527EN Hapert. Het kenmerk van de gemeente voor deze zaak is ZBLA2023-0008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1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BLA2023-000863</meta:user-defined>
    <meta:user-defined meta:name="DCTERMS.abstract">exploiteren van een horeca 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een horeca inrichting aan Markt 11 5527EN Hapert</meta:user-defined>
    <meta:user-defined meta:name="DCTERMS.W3CDTF/DCTERMS.available">2023-11-30</meta:user-defined>
    <meta:user-defined meta:name="DCTERMS.W3CDTF/OVERHEIDop.jaargang">2023</meta:user-defined>
    <meta:user-defined meta:name="OVERHEIDop.publicationIssue">510198</meta:user-defined>
    <meta:user-defined meta:name="OVERHEIDop.GmbID/DC.identifier">gmb-2023-510198</meta:user-defined>
    <meta:user-defined meta:name="OVERHEIDop.versieInformatie"/>
  </office:meta>
</office:document-meta>
</file>