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kopen van alcohol aan Markt 11 5527EN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7-11-2023 een alcoholvergunning verleend. De gemeente geeft hiermee toestemming voor het verkopen van alcohol aan Markt 11 5527EN Hapert. Het kenmerk van de gemeente voor deze zaak is ZBLA2023-000893.</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telefoonnummer 0497-361636 of het contactformulier op de website https://www.bladel.nl/bouwplannen-en-bouwtekeningen-bekijken).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Vul dan het contactformulier in op de website https://www.bladel.nl/bouwplannen-en-bouwtekeningen-bekijken.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510196</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196</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196</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BLA2023-000893</meta:user-defined>
    <meta:user-defined meta:name="DCTERMS.abstract">alcoholvergun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gunning voor het verkopen van alcohol aan Markt 11 5527EN Hapert</meta:user-defined>
    <meta:user-defined meta:name="DCTERMS.W3CDTF/DCTERMS.available">2023-11-30</meta:user-defined>
    <meta:user-defined meta:name="DCTERMS.W3CDTF/OVERHEIDop.jaargang">2023</meta:user-defined>
    <meta:user-defined meta:name="OVERHEIDop.publicationIssue">510196</meta:user-defined>
    <meta:user-defined meta:name="OVERHEIDop.GmbID/DC.identifier">gmb-2023-510196</meta:user-defined>
    <meta:user-defined meta:name="OVERHEIDop.versieInformatie"/>
  </office:meta>
</office:document-meta>
</file>