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Welle 2 (zaaknummer 236906-2023)</text:p>
      <text:section text:name="zakelijke-mededeling_id1-3-2" text:style-name="zakelijke-mededeling">
        <text:section text:name="zakelijke-mededeling-tekst_id1-3-2-1" text:style-name="zakelijke-mededeling-tekst">
          <text:section text:name="tekst_id1-3-2-1-1" text:style-name="tekst">
            <text:p text:style-name="common-al">Afdeling Fysieke Leefomgeving</text:p>
            <text:p text:style-name="common-al">Sectie Vergunningen</text:p>
            <text:p text:style-name="common-al">nr.: 236906-2023 </text:p>
            <text:p text:style-name="common-al">Zwolle, 23 november 2023</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24 augustus 2005</text:span>, met kenmerk <text:span text:style-name="nadrukvet">PU05.4745</text:span><text:span text:style-name="nadrukvet"/> een gehandicaptenparkeerplaats is gereserveerd voor de woning aan de <text:span text:style-name="nadrukvet">Welle 2</text:span> in Zwolle;</text:p>
            <text:p text:style-name="common-al">dat door <text:span text:style-name="nadrukvet">afschaffing van de auto </text:span>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24 augustus 2005</text:span>, met kenmerk <text:span text:style-name="nadrukvet">PU05.4745</text:span><text:span text:style-name="nadrukvet"/><text:span text:style-name="nadrukvet"/>tot reservering van een gehandicaptenparkeerplaats aan de <text:span text:style-name="nadrukvet">Welle 2</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Fysieke Leefomgeving, Lübeckplein 2, na telefonische afspraak via telefoonnummer 14038 en vraag naar de administratie fysieke leefomgeving. Het besluit kan op verzoek ook digitaal worden toegezonden. Hiervoor kunt u een e-mail sturen naar <text:a xlink:href="mailto:omgevingsvergunning@zwolle.nl" xlink:type="simple">omgevingsvergunning@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Wilco IJzerman,</text:p>
            <text:p text:style-name="last-al">sectiehoofd afdeling Fysieke Leefom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019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9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9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Welle 2 (zaaknummer 236906-2023)</meta:user-defined>
    <meta:user-defined meta:name="DCTERMS.W3CDTF/DCTERMS.available">2023-11-30</meta:user-defined>
    <meta:user-defined meta:name="DCTERMS.W3CDTF/OVERHEIDop.jaargang">2023</meta:user-defined>
    <meta:user-defined meta:name="OVERHEIDop.publicationIssue">510191</meta:user-defined>
    <meta:user-defined meta:name="OVERHEIDop.GmbID/DC.identifier">gmb-2023-510191</meta:user-defined>
    <meta:user-defined meta:name="OVERHEIDop.versieInformatie"/>
  </office:meta>
</office:document-meta>
</file>