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verleende Omgevingsvergunning (regulier), Heerenweg 188 in Heiloo, het veranderen van de woning (vanaf de buitengevel isoleren, kozijnen vervangen en voorzien van een nieuwe baksteenstrippen), verzenddatum 31 januari 2023 (Z22 104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nt u het niet eens met dit besluit?</text:span>
          </text:p>
            <text:p text:style-name="common-al">Binnen zes weken na datum van verzending van het besluit kunnen belanghebbenden bezwaar maken. In dat geval adviseren wij u om eerst telefonisch contact met de gemeente op te nemen. De vergunningverlener neemt dan samen met u het besluit door.</text:p>
            <text:p text:style-name="common-al"/>
            <text:p text:style-name="common-al">Wilt u na dit gesprek alsnog bezwaar maken? Dan kunt u binnen zes weken na de verzenddatum van dit besluit een bezwaarschrift indienen.</text:p>
            <text:p text:style-name="common-al">
            <text:span text:style-name="nadrukvet">Hoe maakt u bezwaar?</text:span>
          </text:p>
            <text:p text:style-name="common-al">Stuur uw bezwaarschrift aan het college van burgemeester en wethouders.</text:p>
            <text:p text:style-name="common-al">In uw bezwaarschrift moet in ieder geval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Is er spoed en kunt u een beslissing op uw bezwaarschrift niet afwachten? Dan kunt u een voorlopige voorziening aanvragen. Daarmee vraagt u de rechter om de werking van het besluit van de gemeente uit te stellen.</text:p>
            <text:p text:style-name="common-al">Een voorlopige voorziening aanvragen kan alleen als u een bezwaarschrift hebt ingediend.</text:p>
            <text:p text:style-name="common-al">Voor de behandeling van uw aanvraag moet u griffierecht betalen aan de rechtbank.</text:p>
            <text:p text:style-name="common-al">U vraagt een voorlopige voorziening schriftelijk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01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verleende Omgevingsvergunning (regulier), Heerenweg 188 in Heiloo, het veranderen van de woning (vanaf de buitengevel isoleren, kozijnen vervangen en voorzien van een nieuwe baksteenstrippen), verzenddatum 31 januari 2023 (Z22 104649)</meta:user-defined>
    <meta:user-defined meta:name="DCTERMS.W3CDTF/DCTERMS.available">2023-02-08</meta:user-defined>
    <meta:user-defined meta:name="DCTERMS.W3CDTF/OVERHEIDop.jaargang">2023</meta:user-defined>
    <meta:user-defined meta:name="OVERHEIDop.publicationIssue">51019</meta:user-defined>
    <meta:user-defined meta:name="OVERHEIDop.GmbID/DC.identifier">gmb-2023-51019</meta:user-defined>
    <meta:user-defined meta:name="OVERHEIDop.versieInformatie"/>
  </office:meta>
</office:document-meta>
</file>