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diverse wijzigingen aan de woning op het adres jan bertstraat 21 te Arent Krijtsstraat 63, 1111AJ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634</text:p>
            <text:p text:style-name="common-al">Soort aanvraag: Omgevingsvergunning</text:p>
            <text:p text:style-name="common-al">Ontvangstdatum: 27 november 2023</text:p>
            <text:p text:style-name="common-al">Omschrijving: diverse wijzigingen aan de woning op het adres jan bertstraat 21</text:p>
            <text:p text:style-name="common-al">Locatie: Arent Krijtsstraat 63, 1111AJ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018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18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18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34</meta:user-defined>
    <meta:user-defined meta:name="DCTERMS.abstract"> Z2023-00000634 diverse wijzigingen aan de woning op het adres jan bertstraat 21</meta:user-defined>
    <dc:language>nl</dc:language>
    <meta:user-defined meta:name="OVERHEIDop.locatietype/OVERHEIDop.gebiedsmarkering">Punt</meta:user-defined>
    <meta:user-defined meta:name="DC.title">Gemeente Diemen: Aanvraag Omgevingsvergunning voor diverse wijzigingen aan de woning op het adres jan bertstraat 21 te Arent Krijtsstraat 63, 1111AJ Diemen</meta:user-defined>
    <meta:user-defined meta:name="DCTERMS.W3CDTF/DCTERMS.available">2023-11-30</meta:user-defined>
    <meta:user-defined meta:name="DCTERMS.W3CDTF/OVERHEIDop.jaargang">2023</meta:user-defined>
    <meta:user-defined meta:name="OVERHEIDop.publicationIssue">510189</meta:user-defined>
    <meta:user-defined meta:name="OVERHEIDop.GmbID/DC.identifier">gmb-2023-510189</meta:user-defined>
    <meta:user-defined meta:name="OVERHEIDop.versieInformatie"/>
  </office:meta>
</office:document-meta>
</file>