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an den Boschstraat 105 en 105a, 3958CC Amerongen, plaatsen zonnepanelen (RX2023-00002746, 2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 van den Boschstraat 105 en 105a, 3958CC Amerongen, plaatsen zonnepanelen (RX2023-00002746, 27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18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46</meta:user-defined>
    <meta:user-defined meta:name="DCTERMS.abstract">Burg van den Boschstraat 105 en 105a, 3958CC Amerongen, plaatsen zonnepanelen (RX2023-00002746, 27 november 2023)</meta:user-defined>
    <dc:language>nl</dc:language>
    <meta:user-defined meta:name="OVERHEIDop.locatietype/OVERHEIDop.gebiedsmarkering">Punt</meta:user-defined>
    <meta:user-defined meta:name="DC.title">Gemeente Utrechtse Heuvelrug, ingediende aanvraag omgevingsvergunning - Burg van den Boschstraat 105 en 105a, 3958CC Amerongen, plaatsen zonnepanelen (RX2023-00002746, 27 november 2023)</meta:user-defined>
    <meta:user-defined meta:name="DCTERMS.W3CDTF/DCTERMS.available">2023-11-30</meta:user-defined>
    <meta:user-defined meta:name="DCTERMS.W3CDTF/OVERHEIDop.jaargang">2023</meta:user-defined>
    <meta:user-defined meta:name="OVERHEIDop.publicationIssue">510186</meta:user-defined>
    <meta:user-defined meta:name="OVERHEIDop.GmbID/DC.identifier">gmb-2023-510186</meta:user-defined>
    <meta:user-defined meta:name="OVERHEIDop.versieInformatie"/>
  </office:meta>
</office:document-meta>
</file>