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sweg ongenummerd te Lathum (recreatieterrein Rhederlaag) het plaatsen van een permanente SUPverhuur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3 een besluit genomen op de aanvraag met zaaknummer Z2023-00001285 voor een omgevingsvergunning op locatie Marsweg ongenummerd te Lathum (recreatieterrein Rhederlaag)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jan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018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18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18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85</meta:user-defined>
    <dc:language>nl</dc:language>
    <meta:user-defined meta:name="OVERHEIDop.locatietype/OVERHEIDop.gebiedsmarkering">Punt</meta:user-defined>
    <meta:user-defined meta:name="DC.title">Kennisgeving besluit op aanvraag omgevingsvergunning Marsweg ongenummerd te Lathum (recreatieterrein Rhederlaag) het plaatsen van een permanente SUPverhuurbox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184</meta:user-defined>
    <meta:user-defined meta:name="OVERHEIDop.GmbID/DC.identifier">gmb-2023-510184</meta:user-defined>
    <meta:user-defined meta:name="OVERHEIDop.versieInformatie"/>
  </office:meta>
</office:document-meta>
</file>