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teiger bij een monument aan Marienwaerdt '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arienwaerdt 't Klooster 5, 4153 RR, Beesd, het bouwen van een steiger bij een monument (bouwen), Beslistermijn verlengd tot 12-03-2023 , ODR22133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01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90</meta:user-defined>
    <dc:language>nl</dc:language>
    <meta:user-defined meta:name="OVERHEIDop.locatietype/OVERHEIDop.gebiedsmarkering">Adres</meta:user-defined>
    <meta:user-defined meta:name="DC.title">Verlenging beslistermijn voor het bouwen van een steiger bij een monument aan Marienwaerdt 't Klooster 5 te Bees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017</meta:user-defined>
    <meta:user-defined meta:name="OVERHEIDop.GmbID/DC.identifier">gmb-2023-51017</meta:user-defined>
    <meta:user-defined meta:name="OVERHEIDop.versieInformatie"/>
  </office:meta>
</office:document-meta>
</file>