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Voorstraat 1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17, 5324 AT, Ammerzoden. </text:p>
            <text:p text:style-name="common-al">De verleende vergunning is verzonden op 31 januari 2023 en heeft betrekking op het organiseren van Arckeldurps Paviljoen op het parkeerterrein voor Voorstraat 17 in Ammerzoden op 21 februari 2023 van 15.11 uur tot 01.00 uur de volgende dag.</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01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vergunning: Ammerzoden, Voorstraat 17</meta:user-defined>
    <meta:user-defined meta:name="DCTERMS.W3CDTF/DCTERMS.available">2023-02-09</meta:user-defined>
    <meta:user-defined meta:name="DCTERMS.W3CDTF/OVERHEIDop.jaargang">2023</meta:user-defined>
    <meta:user-defined meta:name="OVERHEIDop.publicationIssue">51016</meta:user-defined>
    <meta:user-defined meta:name="OVERHEIDop.GmbID/DC.identifier">gmb-2023-51016</meta:user-defined>
    <meta:user-defined meta:name="OVERHEIDop.versieInformatie"/>
  </office:meta>
</office:document-meta>
</file>