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ruitberghof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Holi Kleuren Lente feest ter hoogte van Kruitberghof 73 in AMSTERDAM</text:p>
            <text:p text:style-name="common-al">Datum van: 25-03-2024</text:p>
            <text:p text:style-name="common-al">Datum t/m: 25-03-2024</text:p>
            <text:p text:style-name="common-al">Tijd van: 14:00</text:p>
            <text:p text:style-name="common-al">Tijd tot: 20:00</text:p>
            <text:p text:style-name="common-al">Bezoekers drukste moment: 300</text:p>
            <text:p text:style-name="common-al">Activiteiten: lekker samen zijn, lekker eten, samen dansen en elkaar met kleuren poeder insmeren</text:p>
            <text:p text:style-name="common-al">Ontvangen op: 24-11-2023</text:p>
            <text:p text:style-name="common-al">Kenmerk gemeente: Z/23/225935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11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11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11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59359</meta:user-defined>
    <meta:user-defined meta:name="DCTERMS.abstract">Aanvraag voor een evenementenvergunning ter hoogte van adres Kruitberghof 73 in AMSTERDAM</meta:user-defined>
    <dc:language>nl</dc:language>
    <meta:user-defined meta:name="OVERHEIDop.locatietype/OVERHEIDop.gebiedsmarkering">Punt</meta:user-defined>
    <meta:user-defined meta:name="DC.title">Aanvraag evenementenvergunning Kruitberghof 73 in AMSTERDAM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114</meta:user-defined>
    <meta:user-defined meta:name="OVERHEIDop.GmbID/DC.identifier">gmb-2023-510114</meta:user-defined>
    <meta:user-defined meta:name="OVERHEIDop.versieInformatie"/>
  </office:meta>
</office:document-meta>
</file>