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brahim Moustafa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brahim Moustafapad 15 1034WD AmsterdamIbrahim Moustafapad 15</text:p>
            <text:p text:style-name="common-al">Looptijd :04-12-2023 t/m 01-01-2024</text:p>
            <text:p text:style-name="common-al">Verzonden naar aanvrager op: 27-11-2023</text:p>
            <text:p text:style-name="common-al">Kenmerk gemeente: Z/23/2259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9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0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0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0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9565</meta:user-defined>
    <meta:user-defined meta:name="DCTERMS.abstract">Werkzaamheden en vervoer op straat Ibrahim Moustafapad 15 1034WD - -4/12/2023-01/01/2024, Ibrahim Moustafapad 15</meta:user-defined>
    <dc:language>nl</dc:language>
    <meta:user-defined meta:name="OVERHEIDop.locatietype/OVERHEIDop.gebiedsmarkering">Punt</meta:user-defined>
    <meta:user-defined meta:name="DC.title">Besluit apv vergunning Verleend - Ibrahim Moustafapad 15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108</meta:user-defined>
    <meta:user-defined meta:name="OVERHEIDop.GmbID/DC.identifier">gmb-2023-510108</meta:user-defined>
    <meta:user-defined meta:name="OVERHEIDop.versieInformatie"/>
  </office:meta>
</office:document-meta>
</file>