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edasedijk 47,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9a van de Wet ruimtelijke ordening (Wro) en artikel 3:12 van de Algemene wet bestuursrecht (Awb) bekend dat de gemeenteraad op dinsdag 7 november 2023 het bestemmingsplan 'Bredasedijk 47, Bergeijk' met als identificatienummer NL.IMRO.1724.BPUbdd0106-VAST heeft vastgesteld en dit besluit op 21 november 2023 door het college is bekrachtigd.</text:p>
            <text:p text:style-name="common-al">
            <text:span text:style-name="nadrukvet">Inhoud</text:span>
          </text:p>
            <text:p text:style-name="common-al">Het vastgesteld bestemmingsplan 'Bredasedijk 47, Bergeijk' voorziet in de omzetting van een agrarische bedrijfsbestemming naar een reguliere bedrijfsbestemming, waarbij een deel van het agrarisch bouwvlak komt te vervallen. De bedrijfsbestemming is voor een bedrijf dat kantoormeubelen repareert en verhandelt. Er zal geen detailhandel/ showroom/ verkoopruimte worden gerealiseerd. </text:p>
            <text:p text:style-name="common-al">
            <text:span text:style-name="nadrukvet">Inzage</text:span>
          </text:p>
            <text:p text:style-name="common-al">Met ingang van donderdag 30 november 2023 liggen het raadsbesluit, de bekrachtiging door het college en het vastgesteld bestemmingsplan met bijbehorende stukken gedurende 6 weken voor iedereen ter inzag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xt:p>
            <text:p text:style-name="common-al">Tegen vergoeding kan een exemplaar van het vastgesteld bestemmingsplan worden verkregen.</text:p>
            <text:p text:style-name="common-al">
            <text:span text:style-name="nadrukvet">Beroep</text:span>
          </text:p>
            <text:p text:style-name="common-al">Vanaf donderdag 30 november 2023 kunnen belanghebbenden die tijdig een zienswijze hebben ingediend op het ontwerpbestemmingsplan en belanghebbenden die aantonen redelijkerwijs niet in staat te zijn geweest hun zienswijze op het ontwerpbestemmingsplan naar voren te brengen, gedurende zes weken beroep tegen het besluit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30 november 2023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01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bdd0106-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redasedijk 47, Bergeijk'</meta:user-defined>
    <meta:user-defined meta:name="DCTERMS.W3CDTF/DCTERMS.available">2023-11-29</meta:user-defined>
    <meta:user-defined meta:name="DCTERMS.W3CDTF/OVERHEIDop.jaargang">2023</meta:user-defined>
    <meta:user-defined meta:name="OVERHEIDop.publicationIssue">510103</meta:user-defined>
    <meta:user-defined meta:name="OVERHEIDop.GmbID/DC.identifier">gmb-2023-510103</meta:user-defined>
    <meta:user-defined meta:name="OVERHEIDop.versieInformatie"/>
  </office:meta>
</office:document-meta>
</file>