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Hennepstraat 6-7 en Vlasstraat 10, Riet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en 3:12 van de Algemene wet bestuursrecht (Awb) bekend dat zij op 7 november 2023 hebben besloten:</text:p>
            <text:list text:style-name="id1-3-2-1-1-2">
              <text:list-item text:style-override="id1-3-2-1-1-2-1">
                <text:number>-</text:number>
                <text:p text:style-name="al"> het bestemmingsplan ‘Hennepstraat 6-7 en Vlasstraat 10, Riethoven’ als ontwerp in procedure te brengen.</text:p>
              </text:list-item>
            </text:list>
            <text:p text:style-name="common-al">
            <text:span text:style-name="nadrukvet">Inhoud</text:span>
          </text:p>
            <text:p text:style-name="common-al">Het ontwerpbestemmingsplan 'Hennepstraat 6-7 en Vlasstraat 10, Riethoven' voorziet in de herontwikkeling van de percelen Hennepstraat 6 en 7, waarbij bestaande bebouwing wordt gesloopt en een nieuw bedrijfspand zal worden gerealiseerd. Daarnaast wordt de bestemming van het bedrijfsperceel Vlasstraat 10 beperkt, door niet langer een metaalverwerkend bedrijf toe te laten.</text:p>
            <text:p text:style-name="common-al">
            <text:span text:style-name="nadrukvet">Inzage </text:span>
          </text:p>
            <text:p text:style-name="common-al">Het ontwerpbestemmingsplan 'Hennepstraat 6-7 en Vlasstraat 10, Riethoven' met identificatienummer NL.IMRO.1724.BPRhps3026-ONTW, ligt met ingang van donderdag 30 november 2023 gedurende zes weken voor iedereen ter inzage.</text:p>
            <text:p text:style-name="common-al">Het ontwerp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 </text:p>
            <text:p text:style-name="common-al">Het ontwerpbestemmingsplan kan ook worden ingezien op het gemeentehuis na een telefonische afspraak (tel. 0497-551455). Tegen vergoeding kan een exemplaar van dit ontwerpbestemmingsplan worden verkregen.</text:p>
            <text:p text:style-name="common-al">
            <text:span text:style-name="nadrukvet">Reageren</text:span>
          </text:p>
            <text:p text:style-name="common-al">Iedereen kan met ingang van donderdag 30 november 2023 gedurende zes weken schriftelijk of mondeling een zienswijze op het ontwerpbestemmingsplan kenbaar maken bij de gemeenteraad van de gemeente Bergeijk, postbus 10.000, 5570 GA Bergeijk. </text:p>
            <text:p text:style-name="last-al">Voor het geven van een mondelinge zienswijze en voor nadere informatie kan contact worden opgenomen met het cluster Ruimte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29 november 2023</text:span>
          </text:p>
          </text:section>
          <text:section text:name="ondertekening_id1-3-2-2-2">
            <text:p><text:span text:style-name="deze">Burgemeester en wethouders van Bergeijk</text:span></text:p>
            <text:p><text:span text:style-name="ondertekening_naam">
            <text:span text:style-name="voornaam">
              
            </text:span>
            <text:span text:style-name="achternaam"> A.J.M. Ewalds</text:span>
          </text:span></text:p>
            <text:p><text:span text:style-name="functie"> 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010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0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0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Rhps3026-ONTW</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Ontwerpbestemmingsplan 'Hennepstraat 6-7 en Vlasstraat 10, Riethoven'</meta:user-defined>
    <meta:user-defined meta:name="DCTERMS.W3CDTF/DCTERMS.available">2023-11-29</meta:user-defined>
    <meta:user-defined meta:name="DCTERMS.W3CDTF/OVERHEIDop.jaargang">2023</meta:user-defined>
    <meta:user-defined meta:name="OVERHEIDop.publicationIssue">510100</meta:user-defined>
    <meta:user-defined meta:name="OVERHEIDop.GmbID/DC.identifier">gmb-2023-510100</meta:user-defined>
    <meta:user-defined meta:name="OVERHEIDop.versieInformatie"/>
  </office:meta>
</office:document-meta>
</file>