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boerderij en bouwen van een bijgebouw aan Uilenburgsestraat 4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boerderij en bouwen bijgebouw (Bouwen, Rijksmonumenten (uitgebreid)), Uilenburgsestraat 49, 4061 RH, in Ophemert (31-01-2023) (bezwaar mogelijk), ODR221629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01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92</meta:user-defined>
    <dc:language>nl</dc:language>
    <meta:user-defined meta:name="OVERHEIDop.locatietype/OVERHEIDop.gebiedsmarkering">Adres</meta:user-defined>
    <meta:user-defined meta:name="DC.title">Toestemming voor het verbouwen van de boerderij en bouwen van een bijgebouw aan Uilenburgsestraat 49 te Ophemer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10</meta:user-defined>
    <meta:user-defined meta:name="OVERHEIDop.GmbID/DC.identifier">gmb-2023-51010</meta:user-defined>
    <meta:user-defined meta:name="OVERHEIDop.versieInformatie"/>
  </office:meta>
</office:document-meta>
</file>