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aanvraag voor het aanbrengen van een hybride lucht-en water warmtepompinstallaties aan Lathyruslaan 1 t/m 6, President Kennedylaan 23 t/m 45 oneven en Zonnebloemlaan 2 t/m 34 even te Oegstgee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Het college van burgemeester en wethouders van de gemeente Oegstgeest maakt bekend dat zij heeft besloten voor de volgende omgevingsaanvraag de beslistermijn te verlengen met een termijn van maximaal 6 weken:</text:p>
            <text:p text:style-name="common-al"/>
            <text:p text:style-name="common-al">- Lathyruslaan 1 t/m 6, President Kennedylaan 23 t/m 45 oneven en Zonnebloemlaan 2 t/m 34 even te Oegstgeest - het aanbrengen van een hybride lucht-water warmtepompinstallaties (Z/23/179090/04-10-2023)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009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Kennisgeving verlenging beslistermijn omgevingsaanvraag voor het aanbrengen van een hybride lucht-en water warmtepompinstallaties aan Lathyruslaan 1 t/m 6, President Kennedylaan 23 t/m 45 oneven en Zonnebloemlaan 2 t/m 34 even te Oegstgees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10095</meta:user-defined>
    <meta:user-defined meta:name="OVERHEIDop.GmbID/DC.identifier">gmb-2023-510095</meta:user-defined>
    <meta:user-defined meta:name="OVERHEIDop.versieInformatie"/>
  </office:meta>
</office:document-meta>
</file>