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aanvraag voor het splitsen van de entree van een winkel en woning aan de Kempenaerstraat 4, 2341G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de omgevingsaanvraag met zes weken te verlengen gebruik makend van artikel 3.9 lid 3 van de Wabo.</text:p>
            <text:p text:style-name="common-al">
            <text:span text:style-name="nadrukvet">Verlengen beslistermijn</text:span>
          </text:p>
            <text:p text:style-name="common-al">de Kempenaerstraat 4, 2341GL Oegstgeest - het splitsen van de entree van een winkel en woning. (04-10-2023/ Z/23/179091)</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00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091</meta:user-defined>
    <meta:user-defined meta:name="DCTERMS.abstract">het splitsen van de entree van een winkel en woning.</meta:user-defined>
    <dc:language>nl</dc:language>
    <meta:user-defined meta:name="OVERHEIDop.locatietype/OVERHEIDop.gebiedsmarkering">Punt</meta:user-defined>
    <meta:user-defined meta:name="DC.title">Verlenging beslistermijn omgevingsaanvraag voor het splitsen van de entree van een winkel en woning aan de Kempenaerstraat 4, 2341GL Oegstgeest</meta:user-defined>
    <meta:user-defined meta:name="DCTERMS.W3CDTF/DCTERMS.available">2023-11-29</meta:user-defined>
    <meta:user-defined meta:name="DCTERMS.W3CDTF/OVERHEIDop.jaargang">2023</meta:user-defined>
    <meta:user-defined meta:name="OVERHEIDop.publicationIssue">510093</meta:user-defined>
    <meta:user-defined meta:name="OVERHEIDop.GmbID/DC.identifier">gmb-2023-510093</meta:user-defined>
    <meta:user-defined meta:name="OVERHEIDop.versieInformatie"/>
  </office:meta>
</office:document-meta>
</file>