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vereenkomst in bruikleen c.q. zelfbeheer geven strook grond, sectie OGT00A, nr. 3110, nabij Adriaan Roland Holstlaan ter hoogte van huisnummer 38 in de gemeente Oegstg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egstgeest maakt hierbij bekend dat zij voornemens is om de strook grond, kadastraal bekend gemeente Oegstgeest, sectie A met perceelnummer 3110 staande en gelegen in en nabij Adriaan Roland Holstlaan ter hoogte van huisnummer 38, in bruikleen c.q. zelfbeheer te geven aan de bewoners die wonen aangrenzend aan dit perceel. Bij de toekenning van zelfbeheerovereenkomsten moet de gemeente een selectieprocedure doorlopen om serieuze gegadigden mee te laten dingen om zo gelijke kansen te creëren voor alle geïnteresseerden. Een selectieprocedure kan echter achterwege blijven, indien bij voorbaat vaststaat of redelijkerwijs mag worden aangenomen dat op grond van objectieve, toetsbare en redelijke criteria en gelet op beleidsdoelstellingen slechts één reële gegadigde in aanmerking komt voor het zelfbeheer. Het voornemen om het voornoemde strook aan aangrenzende bewoners in zelfbeheer te geven is gebaseerd op de hiernavolgende argumentatie.</text:p>
            <text:p text:style-name="common-al">Eén serieuze gegadigde</text:p>
            <text:p text:style-name="common-al">Aangezien de betreffende groenstrook een oppervlakte heeft van circa 4 vierkante meter en grenst aan de tuin c.q. erf van de betreffende zelfbeheerders, komt de groenstrook in aanmerking voor zelfbeheer conform de Nota Snippergroenbeleid 2013 van de gemeente Oegstgeest. Conform het uitgiftebeleid wordt zelfbeheer bij hoge uitzondering toegepast aan de aangrenzende bewoners en tevens onder bepaalde voorwaarden, waarvoor verwezen wordt naar het betreffende beleid. De aangrenzende bewoners worden dan ook aangeduid als enige serieuze gegadigde en komt om die reden dan ook in aanmerking voor zelfbeheer van de snippergroenstrook.</text:p>
            <text:p text:style-name="common-al">Termijn reactie</text:p>
            <text:p text:style-name="common-al">Indien u wilt reageren op dit voornemen tot zelfbeheer, dient u zich binnen 20 kalenderdagen na de datum van deze publicatie per e-mail te melden en beargumenteerd aan te geven waarom u van mening bent ook een serieuze gegadigde te zijn. U kunt hiervoor contact opnemen via: vastgoed@oegstgeest.nl o.v.v. zelfbeheerovereenkomst Adriaan Roland Holstlaan nr. 3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009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9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9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briek/DC.type">andere melding</meta:user-defined>
    <meta:user-defined meta:name="DCTERMS.abstract">in bruikleen geven</meta:user-defined>
    <dc:language>nl</dc:language>
    <meta:user-defined meta:name="OVERHEIDop.locatietype/OVERHEIDop.gebiedsmarkering">Vlak</meta:user-defined>
    <meta:user-defined meta:name="DC.title">Kennisgeving voornemen overeenkomst in bruikleen c.q. zelfbeheer geven strook grond, sectie OGT00A, nr. 3110, nabij Adriaan Roland Holstlaan ter hoogte van huisnummer 38 in de gemeente Oegstgeest</meta:user-defined>
    <meta:user-defined meta:name="DCTERMS.W3CDTF/DCTERMS.available">2023-11-29</meta:user-defined>
    <meta:user-defined meta:name="DCTERMS.W3CDTF/OVERHEIDop.jaargang">2023</meta:user-defined>
    <meta:user-defined meta:name="OVERHEIDop.externeBijlage">kaart|exb-2023-56219</meta:user-defined>
    <meta:user-defined meta:name="OVERHEIDop.publicationIssue">510092</meta:user-defined>
    <meta:user-defined meta:name="OVERHEIDop.GmbID/DC.identifier">gmb-2023-510092</meta:user-defined>
    <meta:user-defined meta:name="OVERHEIDop.versieInformatie"/>
  </office:meta>
</office:document-meta>
</file>