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stellingsbesluit ten behoeve van Noordelijk Belastingkantoor Aa en Hun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a en Hunze;</text:p>
            <text:p text:style-name="al"/>
            <text:p text:style-name="al">gelet op artikel 231, lid 2 sub d. en e. van de Gemeentewet </text:p>
            <text:p text:style-name="al"/>
            <text:p text:style-name="al">beslui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gemeenteambtenaar belast met de invordering van gemeentelijke belastingen, als bedoeld in artikel 231, lid 2 sub d. Gemeentewet, de (administratief) invorderingsmedewerkers van het Noordelijk Belastingkantoor (NBK);</text:p>
                <text:p text:style-name="al"/>
              </text:list-item>
              <text:list-item text:style-override="id1-3-2-2-1-2-2">
                <text:number>2.</text:number>
                <text:p text:style-name="al">aan te wijzen als belastingdeurwaarder, als bedoeld in artikel 231, lid 2 sub e. Gemeentewet, de belastingdeurwaarders van het Noordelijk Belastingkantoor (NBK);</text:p>
              </text:list-item>
            </text:list>
            <text:p text:style-name="al">Dit aanstellingsbesluit treedt in werking de eerste dag na bekendmaking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ieten, 5 okto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hr. R.L.H. Schoonderbeek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Dhr. A.W. Hiem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008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8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8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dc:language>nl</dc:language>
    <meta:user-defined meta:name="OVERHEIDop.locatietype/OVERHEIDop.gebiedsmarkering">Gemeente</meta:user-defined>
    <meta:user-defined meta:name="DC.title">Aanstellingsbesluit ten behoeve van Noordelijk Belastingkantoor Aa en Hunz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0084</meta:user-defined>
    <meta:user-defined meta:name="OVERHEIDop.GmbID/DC.identifier">gmb-2023-510084</meta:user-defined>
    <meta:user-defined meta:name="OVERHEIDop.versieInformatie"/>
  </office:meta>
</office:document-meta>
</file>