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standplaatsvergunning op 1 januari tot en met 31 december 2024 op zaterdagen van 10.00 tot 17.00 uur op het parkeerterrein de Kloostertui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standplaatsvergunning voor de verkoop van visproducten </text:p>
            <text:p text:style-name="common-al">Aanvrager: Visspecialist Sebastiaan Giesbeek </text:p>
            <text:p text:style-name="common-al">Locatie: parkeerterrein de Kloostertuin te Doesburg </text:p>
            <text:p text:style-name="common-al">Periode:  1 januari t/m 31 december 2024 op zaterdagen van 10.00 tot 17.00 uur </text:p>
            <text:p text:style-name="common-al">Ontvangen: 19 november 2023 </text:p>
            <text:p text:style-name="last-al">Tegen een aanvraag van een vergunning kan GEEN bezwaar worden ingediend!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1007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7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7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gebruik van een standplaatsvergunning op 1 januari tot en met 31 december 2024 op zaterdagen van 10.00 tot 17.00 uur op het parkeerterrein de Kloostertuin te Doesburg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078</meta:user-defined>
    <meta:user-defined meta:name="OVERHEIDop.GmbID/DC.identifier">gmb-2023-510078</meta:user-defined>
    <meta:user-defined meta:name="OVERHEIDop.versieInformatie"/>
  </office:meta>
</office:document-meta>
</file>