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“barbecue en livemuziek tijdens de Kerstmarkt op 9 december 2023 van 14.00 tot 23.00 uur aan Rogge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een “barbecue en livemuziek tijdens de Kerstmarkt” </text:p>
            <text:p text:style-name="common-al">Aanvrager: Eetcafé Bruut</text:p>
            <text:p text:style-name="common-al">Locatie: terras bij Eetcafé Bruut, Roggestraat 8 te Doesburg</text:p>
            <text:p text:style-name="common-al">Datum/tijdstip: 9 december 2023 van 14.00 tot 23.00 uur</text:p>
            <text:p text:style-name="common-al">Ontvangen: 20 november 2023 </text:p>
            <text:p text:style-name="last-al">Tegen een aanvraag van een vergunning kan GEEN bezwaar worden ingediend!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007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“barbecue en livemuziek tijdens de Kerstmarkt op 9 december 2023 van 14.00 tot 23.00 uur aan Roggestraat 8 te Doesbur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75</meta:user-defined>
    <meta:user-defined meta:name="OVERHEIDop.GmbID/DC.identifier">gmb-2023-510075</meta:user-defined>
    <meta:user-defined meta:name="OVERHEIDop.versieInformatie"/>
  </office:meta>
</office:document-meta>
</file>