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't Aogje 2024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448</text:p>
            <text:p text:style-name="common-al">
            <text:span text:style-name="nadrukvet">Ingekomen:</text:span> 26-11-2023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carnaval in 't Aogje 2024</text:p>
            <text:p text:style-name="common-al">
            <text:span text:style-name="nadrukvet">Periode:</text:span> van 09-02-2024 t/m 11-02-2024 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0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6448</meta:user-defined>
    <meta:user-defined meta:name="DCTERMS.abstract">carnaval in 't Aogje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in 't Aogje 2024, Haagsemarkt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73</meta:user-defined>
    <meta:user-defined meta:name="OVERHEIDop.GmbID/DC.identifier">gmb-2023-510073</meta:user-defined>
    <meta:user-defined meta:name="OVERHEIDop.versieInformatie"/>
  </office:meta>
</office:document-meta>
</file>