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“Santarun” op 9 december 2023 van 14.30 tot 16.00 uur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 </text:span>
          </text:p>
            <text:p text:style-name="common-al">Verleend: evenementenvergunning voor het organiseren van een “Santarun”</text:p>
            <text:p text:style-name="common-al">Aanvrager: Rotary Doesburg i.s.m. I AM Sports Doesburg </text:p>
            <text:p text:style-name="common-al">Locatie: twee routes (start- en eindpunt bij De Waag) te Doesburg</text:p>
            <text:p text:style-name="common-al">Datum/tijdstip: 9 december 2023 van 14.30 tot 16.00 uur</text:p>
            <text:p text:style-name="common-al">Verzonden: 24 november 2023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.</text:span></text:a> Als u schriftelijk bezwaar wil maken per brief, dan kunt u uw bezwaarschrift sturen naar de burgemeester, Postbus 100, 6980 AC Doesburg. In uw bezwaarschrift staat in elk geval: - uw naam, adres, datum, handtekening en telefoonnummer; - de omschrijving en het kenmerk van het besluit; - de reden van uw bezwaar. <text:span text:style-name="nadrukvet"/></text:p>
            <text:p text:style-name="common-al">
            <text:span text:style-name="nadrukvet">Stukken inzien</text:span>
          </text:p>
            <text:p text:style-name="common-al">Wilt u de stukken inzien van dit besluit? Dat kan als volgt:</text:p>
            <text:list text:style-name="id1-3-2-1-1-13">
              <text:list-item text:style-override="id1-3-2-1-1-13-1">
                <text:number>-</text:number>
                <text:p text:style-name="al"> Bel naar het Stadskantoor 0313 – 48 13 13 </text:p>
              </text:list-item>
            </text:list>
            <text:list text:style-name="id1-3-2-1-1-14">
              <text:list-item text:style-override="id1-3-2-1-1-14-1">
                <text:number>-</text:number>
                <text:p text:style-name="al"> 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6">
              <text:list-item text:style-override="id1-3-2-1-1-16-1">
                <text:number>-</text:number>
                <text:p text:style-name="al"> het kenmerk van het dossier, </text:p>
              </text:list-item>
            </text:list>
            <text:list text:style-name="id1-3-2-1-1-17">
              <text:list-item text:style-override="id1-3-2-1-1-17-1">
                <text:number>-</text:number>
                <text:p text:style-name="al"> uw naam, adres en telefoonnummer,</text:p>
              </text:list-item>
              <text:list-item text:style-override="id1-3-2-1-1-17-2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1007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7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7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een “Santarun” op 9 december 2023 van 14.30 tot 16.00 uur te Doesburg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071</meta:user-defined>
    <meta:user-defined meta:name="OVERHEIDop.GmbID/DC.identifier">gmb-2023-510071</meta:user-defined>
    <meta:user-defined meta:name="OVERHEIDop.versieInformatie"/>
  </office:meta>
</office:document-meta>
</file>