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publicatie va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 abuis is het adres Matsloot 3 gekoppeld aan de locatie ‘voor het aanleggen van een grindpad’. Het initiatief behoort niet bij Matsloot 3, maar bij het naastgelegen agrarische perceel, kadastraal bekend onder <text:span text:style-name="nadrukcur">Roden, sectie Q, nummer 45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007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Rectificatie op publicatie van week 47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070</meta:user-defined>
    <meta:user-defined meta:name="OVERHEIDop.GmbID/DC.identifier">gmb-2023-510070</meta:user-defined>
    <meta:user-defined meta:name="OVERHEIDop.versieInformatie"/>
  </office:meta>
</office:document-meta>
</file>