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infrarood panelen aan Markt 2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646030</text:p>
            <text:p text:style-name="common-al">Voor: Project “Plaatsen infrarood panelen” bestaande uit de activiteiten Bouwen van een bouwwerk en Veranderen van een Rijksmonument</text:p>
            <text:p text:style-name="common-al">Locatie: Markt 22, (3961 BC) Wijk bij Duurstede</text:p>
            <text:p text:style-name="common-al">Door dit besluit is de nieuwe uiterste beslisdatum 14 december 2023.</text:p>
            <text:p text:style-name="last-al">Kenmerk gemeente WbD: 2023-4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0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10  </meta:user-defined>
    <dc:language>nl</dc:language>
    <meta:user-defined meta:name="OVERHEIDop.locatietype/OVERHEIDop.gebiedsmarkering">Adres</meta:user-defined>
    <meta:user-defined meta:name="DC.title">Verlenging beslistermijn voor het plaatsen van infrarood panelen aan Markt 22 te Wijk bij Duurstede</meta:user-defined>
    <meta:user-defined meta:name="DCTERMS.W3CDTF/DCTERMS.available">2023-11-30</meta:user-defined>
    <meta:user-defined meta:name="DCTERMS.W3CDTF/OVERHEIDop.jaargang">2023</meta:user-defined>
    <meta:user-defined meta:name="OVERHEIDop.publicationIssue">510068</meta:user-defined>
    <meta:user-defined meta:name="OVERHEIDop.GmbID/DC.identifier">gmb-2023-510068</meta:user-defined>
    <meta:user-defined meta:name="OVERHEIDop.versieInformatie"/>
  </office:meta>
</office:document-meta>
</file>