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standplaatsvergunning op 1 januari tot en met 31 december 2024 op zaterdagen van 09.00 tot 17.00 uur op het parkeerterrein de Kloostertui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standplaatsvergunning voor de verkoop van loempia’s </text:p>
            <text:p text:style-name="common-al">Aanvrager: Truong Thi Phung </text:p>
            <text:p text:style-name="common-al">Locatie: parkeerterrein de Kloostertuin te Doesburg </text:p>
            <text:p text:style-name="common-al">Periode:  1 januari t/m 31 december 2024 op zaterdagen van 09.00 tot 17.00 uur </text:p>
            <text:p text:style-name="common-al">Ontvangen: 18 november 2023 </text:p>
            <text:p text:style-name="last-al">Tegen een aanvraag van een vergunning kan GEEN bezwaar worden ingediend!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1006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6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standplaatsvergunning op 1 januari tot en met 31 december 2024 op zaterdagen van 09.00 tot 17.00 uur op het parkeerterrein de Kloostertuin te Doesbur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067</meta:user-defined>
    <meta:user-defined meta:name="OVERHEIDop.GmbID/DC.identifier">gmb-2023-510067</meta:user-defined>
    <meta:user-defined meta:name="OVERHEIDop.versieInformatie"/>
  </office:meta>
</office:document-meta>
</file>