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200, 6041TL kadastrale sectie A perceelnummer 1996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verruiming horecamogelijkheden Beachclub Palm Beach</text:p>
            <text:p text:style-name="common-al">De Weerd 200, 6041TL kadastrale sectie A perceelnummer 1996 Roermond</text:p>
            <text:p text:style-name="common-al"/>
            <text:p text:style-name="common-al">
            <text:span text:style-name="nadrukvet">Activiteit(en):</text:span>
          </text:p>
            <text:p text:style-name="common-al">Handeling in strijd met beheersverordening</text:p>
            <text:p text:style-name="common-al"/>
            <text:p text:style-name="common-al">
            <text:span text:style-name="nadrukvet">Registratienummer:</text:span>
          </text:p>
            <text:p text:style-name="common-al">2022-039462</text:p>
            <text:p text:style-name="common-al"/>
            <text:p text:style-name="common-al">Van 8 februari 2023 tot 22 maart 2023 kan iedereen de aanvraag, 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00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mschrijving (incl. locatie):  nabij De Weerd 10, 6041TK kadastrale sectie A perceelnummer 1996 Roermond: verruiming horecamogelijkheden Beachclub Palm Beach</meta:user-defined>
    <dc:language>nl</dc:language>
    <meta:user-defined meta:name="OVERHEIDop.locatietype/OVERHEIDop.gebiedsmarkering">Punt</meta:user-defined>
    <meta:user-defined meta:name="DC.title">De Weerd 200, 6041TL kadastrale sectie A perceelnummer 1996 Roermond - Ontwerp-omgevings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005</meta:user-defined>
    <meta:user-defined meta:name="OVERHEIDop.GmbID/DC.identifier">gmb-2023-51005</meta:user-defined>
    <meta:user-defined meta:name="OVERHEIDop.versieInformatie"/>
  </office:meta>
</office:document-meta>
</file>