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klooster tot een hotel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28</text:p>
            <text:p text:style-name="common-al">
            <text:span text:style-name="nadrukvet">Ingekomen:</text:span> 24-11-2023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het verbouwen van het klooster tot een hot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0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428</meta:user-defined>
    <meta:user-defined meta:name="DCTERMS.abstract">het verbouwen van het klooster tot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klooster tot een hotel, Seminarieweg 26 4854PB Ba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49</meta:user-defined>
    <meta:user-defined meta:name="OVERHEIDop.GmbID/DC.identifier">gmb-2023-510049</meta:user-defined>
    <meta:user-defined meta:name="OVERHEIDop.versieInformatie"/>
  </office:meta>
</office:document-meta>
</file>