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len grond, Mandenmakerstraat/Spoorpad en Braillestraat te Harderwijk en Duinweg/Reigershofweg te Hierden aan Liander N.V.</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college van burgemeester en wethouders van de gemeente Harderwijk is voornemens om, met inachtneming van een termijn van 20 kalenderdagen, ingaande de dag na deze publicatie, een perceel grond, plaatselijk bekend Mandenmakerstraat/</text:span>
            <text:span text:style-name="nadrukcur">Spoorpad, kadastraal bekend gemeente Harderwijk, sectie A, nummer 5672, met een oppervlakte van ca. 25 m², een perceel grond, plaatselijk bekend Braillestraat (‘Bedrijventerrein Lorentz III’) te Harderwijk, kadastraal bekend gemeente Harderwijk, sectie A, nummer 5527 (ged.), met een oppervlakte van ca. 30 m² en een perceel grond, plaatselijk bekend Duinweg/Reigershofweg te Hierden, kadastraal bekend gemeente Harderwijk, sectie B, nummer 8219, met een oppervlakte van ca. 20 m² te verkopen aan de naamloze vennootschap: Liander N.V., statutair gevestigd te Arnhem, kantoorhoudende te (6812 AH) Arnhem aan de Utrechtseweg 68. De gemeente is van mening dat deze koper als enige serieuze gegadigde in aanmerking komt voor het gebruik van de percelen grond vanwege door L</text:span>
            <text:span text:style-name="nadrukcur">iander N.V. reeds gedane investeringen. Zij mogen er daarom op vertrouwen dat de grond aan hen wordt overgedragen. Als u van mening bent dat u ook in aanmerking komt voor deze voorgenomen verkoop,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span>
            <text:span text:style-name="nadrukcur">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text:span>
            <text:span text:style-name="nadrukcur">Voor nadere inlichtingen kunt u zich wenden tot mevrouw E.E.J. van Wieren; </text:span>
            <text:span text:style-name="nadrukcur">telefoonnummer 0341-411 363 of per e-mail: e.vanwieren@harderwijk.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0047</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7</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047</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Harderwijk – verkoop percelen grond, Mandenmakerstraat/Spoorpad en Braillestraat te Harderwijk en Duinweg/Reigershofweg te Hierden aan Liander N.V.</meta:user-defined>
    <meta:user-defined meta:name="DCTERMS.W3CDTF/DCTERMS.available">2023-11-30</meta:user-defined>
    <meta:user-defined meta:name="DCTERMS.W3CDTF/OVERHEIDop.jaargang">2023</meta:user-defined>
    <meta:user-defined meta:name="OVERHEIDop.publicationIssue">510047</meta:user-defined>
    <meta:user-defined meta:name="OVERHEIDop.GmbID/DC.identifier">gmb-2023-510047</meta:user-defined>
    <meta:user-defined meta:name="OVERHEIDop.versieInformatie"/>
  </office:meta>
</office:document-meta>
</file>