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Aanvraag vergunning voor de uitbreiding van de begane grond en de verdieping aan Fahrenheitstraat 36 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1-09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>
                    <text:p text:style-name="table_al">FRIQ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ahrenheitstraat 36 D</text:p>
                  </table:table-cell>
                  <table:table-cell table:style-name="entry" table:number-rows-spanned="1" table:number-columns-spanned="1">
                    <text:p text:style-name="table_al">3846B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Uitbreiding begane grond en verdiep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03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begane grond en de verdieping aan Fahrenheitstraat 36 D te Hard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37</meta:user-defined>
    <meta:user-defined meta:name="OVERHEIDop.GmbID/DC.identifier">gmb-2023-510037</meta:user-defined>
    <meta:user-defined meta:name="OVERHEIDop.versieInformatie"/>
  </office:meta>
</office:document-meta>
</file>