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mobiele units, Stationsplein 17 5611AC Eindhoven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497</text:p>
            <text:p text:style-name="common-al">Omschrijving: plaatsen van mobiele units</text:p>
            <text:p text:style-name="common-al">Adres: Stationsplein 17 5611AC Eindhoven</text:p>
            <text:p text:style-name="common-al">Soort aanvraag: Bouwen</text:p>
            <text:p text:style-name="common-al">Besluit: Buiten behandeling gesteld</text:p>
            <text:p text:style-name="common-al">Besluitdatum: 02-02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003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03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03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497</meta:user-defined>
    <meta:user-defined meta:name="DCTERMS.abstract">plaatsen van mobiele units</meta:user-defined>
    <dc:language>nl</dc:language>
    <meta:user-defined meta:name="OVERHEIDop.locatietype/OVERHEIDop.gebiedsmarkering">Punt</meta:user-defined>
    <meta:user-defined meta:name="DC.title">Besluit op aanvraag: plaatsen van mobiele units, Stationsplein 17 5611AC EindhovenGemeente Eindhoven</meta:user-defined>
    <meta:user-defined meta:name="DCTERMS.W3CDTF/DCTERMS.available">2023-02-06</meta:user-defined>
    <meta:user-defined meta:name="DCTERMS.W3CDTF/OVERHEIDop.jaargang">2023</meta:user-defined>
    <meta:user-defined meta:name="OVERHEIDop.publicationIssue">51003</meta:user-defined>
    <meta:user-defined meta:name="OVERHEIDop.GmbID/DC.identifier">gmb-2023-51003</meta:user-defined>
    <meta:user-defined meta:name="OVERHEIDop.versieInformatie"/>
  </office:meta>
</office:document-meta>
</file>