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de jaarlijkse potgrondactie vanuit de scouting in Mierlo in de eerste week van maart 2024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</text:p>
            <text:p text:style-name="common-al">Verzenddatum : 23 november 2023</text:p>
            <text:p text:style-name="common-al">Omschrijving : Collectevergunning voor de jaarlijkse potgrondactie vanuit de scouting in Mierlo in de eerste week van maart 2024.</text:p>
            <text:p text:style-name="common-al">Zaaknummer : 19120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0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2022</meta:user-defined>
    <dc:language>nl</dc:language>
    <meta:user-defined meta:name="OVERHEIDop.locatietype/OVERHEIDop.gebiedsmarkering">Gemeente</meta:user-defined>
    <meta:user-defined meta:name="DC.title">Toestemming voor het gebruik van een collectevergunning voor de jaarlijkse potgrondactie vanuit de scouting in Mierlo in de eerste week van maart 2024 te Geldrop-Mier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21</meta:user-defined>
    <meta:user-defined meta:name="OVERHEIDop.GmbID/DC.identifier">gmb-2023-510021</meta:user-defined>
    <meta:user-defined meta:name="OVERHEIDop.versieInformatie"/>
  </office:meta>
</office:document-meta>
</file>