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Neder-Betuwe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de artikelen 81k en 149 van de Gemeentewet; </text:p>
            <text:p text:style-name="al"/>
            <text:p text:style-name="al">B E S L U I T :</text:p>
            <text:p text:style-name="al"/>
            <text:list text:style-name="id1-3-2-1-1-9">
              <text:list-item text:style-override="id1-3-2-1-1-9-1">
                <text:number>1.</text:number>
                <text:p text:style-name="al">de navolgende Verordening gemeentelijke rekenkamer Neder-Betuwe 2023 vast te stellen;</text:p>
              </text:list-item>
              <text:list-item text:style-override="id1-3-2-1-1-9-2">
                <text:number>2.</text:number>
                <text:p text:style-name="al">per 9 november 2023 als leden van de rekenkamer te benoemen:</text:p>
                <text:list text:style-name="id1-3-2-1-1-9-2-3">
                  <text:list-item text:style-override="id1-3-2-1-1-9-2-3-1">
                    <text:number>a.</text:number>
                    <text:p text:style-name="al">mevr. M.C. van de Plasse (voorzitter);</text:p>
                  </text:list-item>
                  <text:list-item text:style-override="id1-3-2-1-1-9-2-3-2">
                    <text:number>b.</text:number>
                    <text:p text:style-name="al">mevr. G. de Witt-van Gastelen;</text:p>
                  </text:list-item>
                  <text:list-item text:style-override="id1-3-2-1-1-9-2-3-3">
                    <text:number>c.</text:number>
                    <text:p text:style-name="al">dhr. C.J. Papjes.</text:p>
                  </text:list-item>
                </text:list>
              </text:list-item>
            </text:list>
            <text:p text:style-name="al">
            <text:span text:style-name="nadrukvet">Verordening gemeentelijke rekenkamer Ned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gemeentelijke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Benoeming en herbenoeming</text:p>
            <text:list text:style-name="id1-3-2-2-3-2">
              <text:list-item text:style-override="id1-3-2-2-3-2">
                <text:number>1.</text:number>
                <text:p text:style-name="al">Een besluit tot (her)benoeming wordt voorbereid door het presidium.</text:p>
              </text:list-item>
              <text:list-item text:style-override="id1-3-2-2-3-3">
                <text:number>2.</text:number>
                <text:p text:style-name="al">Als er geen sprake is van herbenoeming wordt een selectiecommissie gevormd, die het presidium adviseert. De selectiecommissie voert daartoe gesprekken met kandidaten.</text:p>
              </text:list-item>
              <text:list-item text:style-override="id1-3-2-2-3-4">
                <text:number>3.</text:number>
                <text:p text:style-name="al">De selectiecommissie bestaat uit drie personen: de plaatsvervangend voorzitter van de raad (of bij verhindering een lid van het presidium), een lid van de rekenkamer en de ambtelijk secretaris van de rekenkamer of de griffier.</text:p>
              </text:list-item>
              <text:list-item text:style-override="id1-3-2-2-3-5">
                <text:number>4.</text:number>
                <text:p text:style-name="al">De leden van de rekenkamer, waaronder de voorzitter, kunnen maximaal één keer voor een periode van zes jaar worden herbenoemd.</text:p>
              </text:list-item>
              <text:list-item text:style-override="id1-3-2-2-3-6">
                <text:number>5.</text:number>
                <text:p text:style-name="al">Als de voorzitter of een lid voor herbenoeming in aanmerking wenst te komen, meldt hij dit minimaal vier maanden voor het einde van diens termijn schriftelijk bij de griffier. De andere leden van de rekenkamer worden in de gelegenheid gesteld advies uit te brengen alvorens het presidium besluit om de raad (al dan niet) voor te stellen tot herbenoeming te besluit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ekenkamer heeft een ambtelijk secretaris.</text:p>
              </text:list-item>
              <text:list-item text:style-override="id1-3-2-2-4-3">
                <text:number>2.</text:number>
                <text:p text:style-name="al">Het college wijst de ambtelijk secretaris aan, alsmede ook een of meer plaatsvervangers, op voordracht van de voorzitter van de rekenkamer.</text:p>
              </text:list-item>
              <text:list-item text:style-override="id1-3-2-2-4-4">
                <text:number>3.</text:number>
                <text:p text:style-name="al">In afwijking van het voorgaande lid geschiedt de aanwijzing van de ambtelijk secretaris door de werkgeverscommissie indien het op een de griffie werkzame ambtenaar betref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ekenkamer is bevoegd binnen zijn budget uitgaven te doen voor de uitvoering van zijn werkzaamheden. Opdrachtverstrekking geschiedt door de griffier of de ambtelijk secretaris als budgethouder.</text:p>
              </text:list-item>
              <text:list-item text:style-override="id1-3-2-2-5-3">
                <text:number>2.</text:number>
                <text:p text:style-name="al">Ten laste van het in het voorgaande lid bedoelde budget worden de kosten gebracht van:</text:p>
                <text:list text:style-name="id1-3-2-2-5-3-3">
                  <text:list-item text:style-override="id1-3-2-2-5-3-3-1">
                    <text:number>a.</text:number>
                    <text:p text:style-name="al">de vergoedingen van de leden;</text:p>
                  </text:list-item>
                  <text:list-item text:style-override="id1-3-2-2-5-3-3-2">
                    <text:number>b.</text:number>
                    <text:p text:style-name="al">externe deskundigen, onderzoekers en marktpartijen die door de rekenkamer worden ingeschakeld;</text:p>
                  </text:list-item>
                  <text:list-item text:style-override="id1-3-2-2-5-3-3-3">
                    <text:number>c.</text:number>
                    <text:p text:style-name="al">eventuele overige uitgaven die de rekenkamer nodig acht voor de uitoefening van zijn taak.</text:p>
                  </text:list-item>
                </text:list>
              </text:list-item>
              <text:list-item text:style-override="id1-3-2-2-5-4">
                <text:number>3.</text:number>
                <text:p text:style-name="al">De rekenkamer is voor de besteding van het budget uitsluitend verantwoording verschuldigd aan de raad.</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voorzitter en de leden ontvangen een vergoeding voor de werkzaamheden ten behoeve van de rekenkamer alsmede een vergoeding voor reiskosten. De vergoeding komt ten laste van het budget van de rekenkamer.</text:p>
              </text:list-item>
              <text:list-item text:style-override="id1-3-2-2-6-3">
                <text:number>2.</text:number>
                <text:p text:style-name="al">Deze vergoeding is gerelateerd aan het bedrag dat is opgenomen in het rechtspositiebesluit decentrale politieke ambtsdragers als vergoeding voor werkzaamheden (het bijwonen van een vergadering) voor commissieleden in de voor Neder-Betuwe van toepassing zijnde gemeenteklasse. </text:p>
              </text:list-item>
              <text:list-item text:style-override="id1-3-2-2-6-4">
                <text:number>3.</text:number>
                <text:p text:style-name="al">De voorzitter ontvangt per maand driemaal het bedrag dat is genoemd in voormeld besluit en de leden tweemaal het bedrag.</text:p>
              </text:list-item>
              <text:list-item text:style-override="id1-3-2-2-6-5">
                <text:number>4.</text:number>
                <text:p text:style-name="al">Uitbetaling hiervan geschiedt per kwartaal. Indien de voorzitter of een lid niet het volledige kwartaal onderdeel uitmaakt van de rekenkamer, vindt de vergoeding naar rato plaats.</text:p>
              </text:list-item>
              <text:list-item text:style-override="id1-3-2-2-6-6">
                <text:number>5.</text:number>
                <text:p text:style-name="al">De vergoeding van de reiskosten van de leden bedraagt 50% van het bedrag dat is opgenomen in het rechtspositiebesluit decentrale politieke ambtsdragers als onkostenvergoeding voor raadsleden in de voor Neder-Betuwe van toepassing zijnde gemeenteklasse.</text:p>
              </text:list-item>
            </text:list>
          </text:section>
          <text:section text:name="artikel_id1-3-2-2-7" text:style-name="artikel">
            <text:p text:style-name="artikel_kop_titel"><text:span text:style-name="artikel_kop_label">Artikel</text:span> <text:span text:style-name="artikel_kop_nr">7.</text:span> Inwerkingtreding en slotbepalingen</text:p>
            <text:list text:style-name="id1-3-2-2-7-2">
              <text:list-item text:style-override="id1-3-2-2-7-2">
                <text:number>1.</text:number>
                <text:p text:style-name="al">De Verordening rekenkamercommissie Neder-Betuwe 2020 wordt ingetrokken. </text:p>
              </text:list-item>
              <text:list-item text:style-override="id1-3-2-2-7-3">
                <text:number>2.</text:number>
                <text:p text:style-name="al">Deze verordening treedt in werking op 9 november 2023. </text:p>
              </text:list-item>
              <text:list-item text:style-override="id1-3-2-2-7-4">
                <text:number>3.</text:number>
                <text:p text:style-name="al">Deze verordening wordt aangehaald als ‘Verordening gemeentelijke rekenkamer Neder-Betuwe 2023’. </text:p>
              </text:list-item>
            </text:list>
          </text:section>
        </text:section>
        <text:section text:name="regeling-sluiting_id1-3-2-3" text:style-name="regeling-sluiting">
          <text:section text:name="ondertekening_id1-3-2-3-1">
            <text:p><text:span text:style-name="functie">Aldus vastgesteld in de raadsvergadering van 9 november 2023</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modelverordening is een aanvulling op hetgeen in de Gemeentewet is opgenomen over de gemeentelijke rekenkamer. 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zijn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Benoeming en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in twee verschillende bestuursperiodes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Ambtelijke ondersteuning</text:span>
        </text:p>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text:p>
          <text:p text:style-name="al"/>
          <text:p text:style-name="al">Op grond van artikel 107e Gemeentewet besluit de raad tot het aangaan, wijzigen en beëindigen van arbeidsovereenkomsten met de op de griffie werkzame ambtenaren. Deze bevoegdheid heeft de raad gemandateerd aan de werkgeverscommissie. Dit betekent dat het college niet bevoegd is tot het aangaan van arbeidsovereenkomsten (artikel 81j tweede lid Gemeentewet), als dit gaat om ambtenaren die werkzaam zijn op de griffie. Die bevoegdheid geldt slechts voor andere ambtenaren.</text:p>
          <text:p text:style-name="al"/>
          <text:p text:style-name="al">Het is dus aan de werkgeverscommissie, het college en de rekenkamer om nadere afspraken te maken over de ambtelijk secretaris. Blijft het bij de ondersteuning van een ambtenaar van de griffie, dan verandert er vrijwel niets ten opzichte van de situatie zoals die vóór vaststelling van deze verordening was. De werkgeverscommissie blijft immers die ambtenaar benoemen en kan ook aangeven dat deze werkzaamheden verricht voor de rekenkamer. Indien geen gebruik wordt gemaakt van medewerkers van de griffie kan de rekenkamer het college verzoeken een ambtenaar te benoemen. In beide gevallen moet de raad zorgen voor het budget van deze ambtenaren (artikel 81j eerste lid Gemeentewet).</text:p>
          <text:p text:style-name="al"/>
          <text:p text:style-name="al">
          <text:span text:style-name="nadrukvet">Artikel 5. Budget</text:span>
        </text:p>
          <text:p text:style-name="al">De raad moet de rekenkamer de nodige middelen ter beschikking stellen voor een goede uitoefening van zijn werkzaamheden (artikel 81j van de Gemeentewet). Dit omvat de totale kosten van de rekenkamer en alle overige kosten voor de uitvoering van de taken, m.u.v. de salarislasten van de ambtelijk secretaris. Om praktische redenen wordt het budgetbeheer door de griffie verzorgd.</text:p>
          <text:p text:style-name="al"/>
          <text:p text:style-name="al">
          <text:span text:style-name="nadrukvet">Artikel 6. Vergoeding</text:span>
        </text:p>
          <text:p text:style-name="al">De leden van de rekenkamer ontvangen een bij verordening van de raad vastgestelde vergoeding voor hun werkzaamheden en een tegemoetkoming in de kosten (artikel 81k van de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0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22/088724</meta:user-defined>
    <meta:user-defined meta:name="DCTERMS.alternative">Verordening gemeentelijke rekenkamer Neder-Betuwe 2023</meta:user-defined>
    <dc:language>nl</dc:language>
    <meta:user-defined meta:name="OVERHEIDop.locatietype/OVERHEIDop.gebiedsmarkering">Gemeente</meta:user-defined>
    <meta:user-defined meta:name="DC.title">Verordening gemeentelijke rekenkamer Neder-Betuwe 2023</meta:user-defined>
    <meta:user-defined meta:name="DCTERMS.W3CDTF/DCTERMS.available">2023-12-04</meta:user-defined>
    <meta:user-defined meta:name="DCTERMS.W3CDTF/OVERHEIDop.jaargang">2023</meta:user-defined>
    <meta:user-defined meta:name="OVERHEIDop.publicationIssue">510020</meta:user-defined>
    <meta:user-defined meta:name="OVERHEIDop.betreftRegeling">CVDR704915_1</meta:user-defined>
    <meta:user-defined meta:name="xs:date/OVERHEIDop.startdatum">2023-12-05</meta:user-defined>
    <meta:user-defined meta:name="OVERHEIDop.GmbID/DC.identifier">gmb-2023-510020</meta:user-defined>
    <meta:user-defined meta:name="OVERHEIDop.versieInformatie"/>
  </office:meta>
</office:document-meta>
</file>