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onhuis met garage –inclusief besluit hogere waarden Wet geluidhinder - Kadastraal Gemeente GBK00 Sectie E Perceel 2225 Mooksebaan 9 Groesbeek met zaaknummer: W.Z23.103797.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nieuw te bouwen woonhuis aan Kadastraal Gemeente GBK00 Sectie E Perceel 2225 Mooksebaan 9 Groesbeek. De vergunning is bekend onder zaaknummer W.Z23.103797.01.</text:p>
            <text:p text:style-name="common-al">Waarom publiceert gemeente Berg en Dal dit bericht?</text:p>
            <text:p text:style-name="common-al">Met dit bericht laat gemeente Berg en Dal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Berg en Dal geen reacties (adviezen en/of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30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1.</text:p>
            <text:p text:style-name="common-al">Bent u het niet eens met ons besluit?</text:p>
            <text:p text:style-name="common-al">U kunt rechtbank Gelderland laten weten dat u het niet eens bent met het besluit. Dit heet in beroep gaan. U kunt in beroep gaan binnen zes weken die ingaan vanaf 1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Wet geluidhinder/Algemene wet bestuursrecht</text:span>
          </text:p>
            <text:p text:style-name="common-al">
            <text:span text:style-name="nadrukvet">BESLUIT HOGERE GRENSWAARDE</text:span>
          </text:p>
            <text:p text:style-name="common-al">Burgemeester en wethouders van Berg en Dal hebben een  besluit vastgesteld voor de hogere waarde   van 62 dB op de gevels van de geprojecteerde woning op het perceel van de Mooksebaan 9 te Groesbeek (kadastraal bekend als gemeente Groesbeek, sectie E, nummer 2225) vanwege het wegverkeerslawaai van de Mooksebaan. Het besluit hogere waarde is geregistreerd onder zaaknummer W.Z23.103797.02.</text:p>
            <text:p text:style-name="common-al">Het besluit is genomen in het kader van de bovenvermelde omgevingsvergunning voor de realisatie van een nieuw te bouwen woonhuis met garage.</text:p>
            <text:p text:style-name="common-al">Het besluit, de aanvraag en het akoestisch rapport liggen vanaf 30 november  2023, gelijktijdig met de bijbehorende omgevingsvergunning,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2</text:p>
            <text:p text:style-name="common-al">Beroep en voorlopige voorziening</text:p>
            <text:p text:style-name="common-al">Belanghebbenden kunnen binnen zes weken na de dag waarop het besluit ter inzage wordt gelegd, tegen onderhavig besluit beroep instellen bij de Afdeling bestuursrechtspraak van de Raad van State (Postbus 20019, 2500 EA 's Gravenhage). </text:p>
            <text:p text:style-name="common-al">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 </text:p>
            <text:p text:style-name="common-al">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common-al">Meer informatie</text:p>
            <text:p text:style-name="last-al">Voor informatie over het bekijken van de documenten of andere vragen kunt u bellen naar de Omgevingsdienst Regio Nijmegen via telefoonnummer 024 751 77 00. U kunt ook mailen naar wabo@odrn.nl. Vermeld hierbij het zaaknummer W.Z23.103797.01/W.Z23.10379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001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bouw van een woonhuis met garage –inclusief besluit hogere waarden Wet geluidhinder - Kadastraal Gemeente GBK00 Sectie E Perceel 2225 Mooksebaan 9 Groesbeek met zaaknummer: W.Z23.103797.01</meta:user-defined>
    <meta:user-defined meta:name="DCTERMS.W3CDTF/DCTERMS.available">2023-11-29</meta:user-defined>
    <meta:user-defined meta:name="DCTERMS.W3CDTF/OVERHEIDop.jaargang">2023</meta:user-defined>
    <meta:user-defined meta:name="OVERHEIDop.externeBijlage">Aanvraagformulier|exb-2023-56212</meta:user-defined>
    <meta:user-defined meta:name="OVERHEIDop.externeBijlage">Akoestisch onderzoek|exb-2023-56213</meta:user-defined>
    <meta:user-defined meta:name="OVERHEIDop.externeBijlage">Besluit Hoge Grens Waarde  |exb-2023-56214</meta:user-defined>
    <meta:user-defined meta:name="OVERHEIDop.publicationIssue">510015</meta:user-defined>
    <meta:user-defined meta:name="OVERHEIDop.GmbID/DC.identifier">gmb-2023-510015</meta:user-defined>
    <meta:user-defined meta:name="OVERHEIDop.versieInformatie"/>
  </office:meta>
</office:document-meta>
</file>